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1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2pt" fo:language="es" fo:country="AR" officeooo:rsid="000fcd24" officeooo:paragraph-rsid="000fcd24" style:font-size-asian="12pt" style:font-name-complex="Arial" style:font-size-complex="12pt"/>
    </style:style>
    <style:style style:name="P5" style:family="paragraph" style:parent-style-name="Standard">
      <style:text-properties style:font-name="Verdana1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1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fo:font-size="12pt" officeooo:paragraph-rsid="007db874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officeooo:paragraph-rsid="005ba2b0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officeooo:paragraph-rsid="0008e921"/>
    </style:style>
    <style:style style:name="T1" style:family="text">
      <style:text-properties style:font-name="Verdana1" fo:font-size="12pt" fo:language="es" fo:country="AR" style:font-size-asian="12pt" style:font-name-complex="Arial" style:font-size-complex="12pt"/>
    </style:style>
    <style:style style:name="T2" style:family="text">
      <style:text-properties style:font-name="Verdana1" fo:font-size="12pt" fo:language="es" fo:country="AR" officeooo:rsid="000f8fd9" style:font-size-asian="12pt" style:font-name-complex="Arial" style:font-size-complex="12pt"/>
    </style:style>
    <style:style style:name="T3" style:family="text">
      <style:text-properties style:font-name="Verdana1" fo:font-size="12pt" fo:language="es" fo:country="AR" officeooo:rsid="0046cdf4" style:font-size-asian="12pt" style:font-name-complex="Arial" style:font-size-complex="12pt"/>
    </style:style>
    <style:style style:name="T4" style:family="text">
      <style:text-properties style:font-name="Verdana1" fo:font-size="12pt" fo:language="es" fo:country="AR" officeooo:rsid="00115890" style:font-size-asian="12pt" style:font-name-complex="Arial" style:font-size-complex="12pt"/>
    </style:style>
    <style:style style:name="T5" style:family="text">
      <style:text-properties style:font-name="Verdana1" fo:font-size="12pt" fo:language="es" fo:country="AR" officeooo:rsid="0078aed9" style:font-size-asian="12pt" style:font-name-complex="Arial" style:font-size-complex="12pt"/>
    </style:style>
    <style:style style:name="T6" style:family="text">
      <style:text-properties style:font-name="Verdana1" fo:font-size="12pt" fo:language="es" fo:country="AR" fo:font-weight="normal" officeooo:rsid="000f8fd9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Verdana1" fo:font-size="12pt" fo:language="es" fo:country="AR" fo:font-weight="bold" style:font-size-asian="12pt" style:font-weight-asian="bold" style:font-name-complex="Arial" style:font-size-complex="12pt"/>
    </style:style>
    <style:style style:name="T8" style:family="text">
      <style:text-properties style:font-name="Verdana1" fo:font-size="12pt" fo:language="es" fo:country="AR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style:font-name="Verdana1" fo:font-size="12pt" fo:language="es" fo:country="AR" fo:font-weight="bold" officeooo:rsid="0016816e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Verdana1" fo:font-size="12pt" fo:language="es" fo:country="AR" fo:font-weight="bold" officeooo:rsid="0046cdf4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Verdana1" fo:language="es" fo:country="AR" style:font-name-complex="Arial"/>
    </style:style>
    <style:style style:name="T12" style:family="text">
      <style:text-properties style:font-name="Verdana1" fo:language="es" fo:country="AR" officeooo:rsid="000f8fd9" style:font-name-complex="Arial"/>
    </style:style>
    <style:style style:name="T13" style:family="text">
      <style:text-properties style:font-name="Verdana1" fo:language="es" fo:country="AR" officeooo:rsid="0046cdf4" style:font-name-complex="Arial"/>
    </style:style>
    <style:style style:name="T14" style:family="text">
      <style:text-properties style:font-name="Verdana1" fo:language="es" fo:country="AR" fo:font-weight="normal" officeooo:rsid="000f8fd9" style:font-weight-asian="normal" style:font-name-complex="Arial" style:font-weight-complex="normal"/>
    </style:style>
    <style:style style:name="T15" style:family="text">
      <style:text-properties style:font-name="Verdana1" fo:language="es" fo:country="AR" fo:font-weight="bold" style:font-weight-asian="bold" style:font-name-complex="Arial" style:font-weight-complex="bold"/>
    </style:style>
    <style:style style:name="T16" style:family="text">
      <style:text-properties style:font-name="Verdana1" fo:language="es" fo:country="AR" fo:font-weight="bold" officeooo:rsid="0016816e" style:font-weight-asian="bold" style:font-name-complex="Arial" style:font-weight-complex="bold"/>
    </style:style>
    <style:style style:name="T17" style:family="text">
      <style:text-properties style:font-name="Verdana1" fo:language="es" fo:country="AR" fo:font-weight="bold" officeooo:rsid="0046cdf4" style:font-weight-asian="bold" style:font-name-complex="Arial" style:font-weight-complex="bold"/>
    </style:style>
    <style:style style:name="T18" style:family="text">
      <style:text-properties style:use-window-font-color="true" style:font-name="Verdana1" fo:font-size="12pt" fo:language="es" fo:country="AR" fo:font-weight="bold" officeooo:rsid="0056e4ae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9" style:family="text">
      <style:text-properties style:use-window-font-color="true" style:font-name="Verdana1" fo:font-size="12pt" fo:language="es" fo:country="AR" fo:font-weight="bold" officeooo:rsid="00698a60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0" style:family="text">
      <style:text-properties style:use-window-font-color="true" style:font-name="Verdana1" fo:font-size="12pt" fo:language="es" fo:country="AR" fo:font-weight="bold" officeooo:rsid="007e5dab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1" style:family="text">
      <style:text-properties style:use-window-font-color="true" style:font-name="Verdana1" fo:font-size="12pt" fo:language="es" fo:country="AR" officeooo:rsid="0016816e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2" style:family="text">
      <style:text-properties style:use-window-font-color="true" style:font-name="Verdana1" fo:font-size="12pt" fo:language="es" fo:country="AR" officeooo:rsid="004ae04b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3" style:family="text">
      <style:text-properties style:use-window-font-color="true" style:font-name="Verdana1" fo:font-size="12pt" fo:language="es" fo:country="AR" officeooo:rsid="0078aed9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4" style:family="text">
      <style:text-properties style:use-window-font-color="true" style:font-name="Verdana1" fo:language="es" fo:country="AR" fo:font-weight="bold" officeooo:rsid="0056e4ae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25" style:family="text">
      <style:text-properties style:use-window-font-color="true" style:font-name="Verdana1" fo:language="es" fo:country="AR" fo:font-weight="bold" officeooo:rsid="0077312b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26" style:family="text">
      <style:text-properties style:use-window-font-color="true" style:font-name="Verdana1" fo:language="es" fo:country="AR" fo:font-weight="bold" officeooo:rsid="007c1937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27" style:family="text">
      <style:text-properties style:use-window-font-color="true" style:font-name="Verdana1" fo:language="es" fo:country="AR" fo:font-weight="bold" officeooo:rsid="00698a60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28" style:family="text">
      <style:text-properties style:use-window-font-color="true" style:font-name="Verdana1" fo:language="es" fo:country="AR" officeooo:rsid="00462fcc" style:letter-kerning="true" style:font-name-asian="SimSun" style:language-asian="zh" style:country-asian="CN" style:font-name-complex="Times New Roman" style:language-complex="hi" style:country-complex="IN"/>
    </style:style>
    <style:style style:name="T29" style:family="text">
      <style:text-properties style:use-window-font-color="true" style:font-name="Verdana1" fo:language="es" fo:country="AR" officeooo:rsid="0022adc2" style:letter-kerning="true" style:font-name-asian="SimSun" style:language-asian="zh" style:country-asian="CN" style:font-name-complex="Times New Roman" style:language-complex="hi" style:country-complex="IN"/>
    </style:style>
    <style:style style:name="T30" style:family="text">
      <style:text-properties style:use-window-font-color="true" style:font-name="Verdana" fo:language="es" fo:country="AR" officeooo:rsid="00462fcc" style:letter-kerning="true" style:font-name-asian="Verdana2" style:language-asian="zh" style:country-asian="CN" style:font-name-complex="Verdana2" style:language-complex="hi" style:country-complex="IN"/>
    </style:style>
    <style:style style:name="T31" style:family="text">
      <style:text-properties fo:color="#000000" style:font-name="Verdana" fo:language="es" fo:country="AR" fo:font-weight="normal" officeooo:rsid="00462fcc" style:letter-kerning="true" style:font-name-asian="Verdana2" style:language-asian="zh" style:country-asian="CN" style:font-weight-asian="normal" style:font-name-complex="Verdana2" style:language-complex="hi" style:country-complex="IN"/>
    </style:style>
    <style:style style:name="T32" style:family="text">
      <style:text-properties officeooo:rsid="007e5da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7">SANTA FE</text:span><text:span text:style-name="T1">, <text:s/></text:span><text:span text:style-name="T5">2</text:span><text:span text:style-name="T1"> de </text:span><text:span text:style-name="T21">J</text:span><text:span text:style-name="T23">uli</text:span><text:span text:style-name="T22">o</text:span><text:span text:style-name="T1"> de 20</text:span><text:span text:style-name="T4">20</text:span><text:span text:style-name="T1">.</text:span></text:p>
      <text:p text:style-name="P2"/>
      <text:p text:style-name="P2"/>
      <text:p text:style-name="P3">Al señor</text:p>
      <text:p text:style-name="P3">Gobernador de la Provincia</text:p>
      <text:p text:style-name="P4">C.P.N. Omar PEROTTI</text:p>
      <text:p text:style-name="P6">SU DESPACHO</text:p>
      <text:p text:style-name="P6"/>
      <text:p text:style-name="P10"><text:span text:style-name="T1"><text:tab/><text:tab/><text:tab/><text:tab/><text:tab/>Tengo el agrado de dirigirme al señor Gobernador llevando a su conocimiento que esta Cámara de Diputados, en sesión de la fecha, ha aprobado </text:span><text:span text:style-name="T2">la</text:span><text:span text:style-name="T3"> </text:span><text:span text:style-name="T1">Comunicación </text:span><text:span text:style-name="T6">N°</text:span><text:span text:style-name="T8"> </text:span><text:span text:style-name="T9">3</text:span><text:span text:style-name="T18">8</text:span><text:span text:style-name="T20">496</text:span><text:span text:style-name="T19"> </text:span><text:span text:style-name="T10">CD</text:span><text:span text:style-name="T1">, cuyo texto a continuación se transcribe:</text:span></text:p>
      <text:p text:style-name="P5"/>
      <text:p text:style-name="P9"><text:span text:style-name="T28">“</text:span><text:span text:style-name="T31">La Cámara de Diputados de la Provincia vería con agrado que el Poder Ejecutivo, por intermedio del organismo que corresponda, informe las demoras del pago de los subsidios correspondientes a la Asociación Bomberos Voluntarios Rosario y realice las gestiones necesarias para fortalecer el funcionamiento cotidiano de esta Institución.</text:span><text:span text:style-name="T28">”</text:span><text:span text:style-name="T29"> </text:span></text:p>
      <text:p text:style-name="P8"/>
      <text:p text:style-name="P8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8T10:49:58.746813996</dc:date>
    <meta:print-date>2020-07-01T09:40:10.840527071</meta:print-date>
    <meta:editing-cycles>145</meta:editing-cycles>
    <meta:editing-duration>PT4H26M48S</meta:editing-duration>
    <meta:generator>LibreOffice/6.3.3.2$Linux_X86_64 LibreOffice_project/30$Build-2</meta:generator>
    <meta:document-statistic meta:table-count="0" meta:image-count="1" meta:object-count="0" meta:page-count="1" meta:paragraph-count="10" meta:word-count="125" meta:character-count="815" meta:non-whitespace-character-count="690"/>
  </office:meta>
</office:document-meta>
</file>